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6">
            <text:p>7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99">
            <text:p>174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1">
            <text:p>8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9">
            <text:p>1119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35">
            <text:p>11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86">
            <text:p>407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9">
            <text:p>4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67">
            <text:p>1136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640">
            <text:p>12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88">
            <text:p>14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74">
            <text:p>366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88">
            <text:p>11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27">
            <text:p>1772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57">
            <text:p>180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3">
            <text:p>22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95">
            <text:p>730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38">
            <text:p>166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612">
            <text:p>19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7">
            <text:p>14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47">
            <text:p>25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64">
            <text:p>6256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4">
            <text:p>28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06">
            <text:p>376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298">
            <text:p>26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13">
            <text:p>43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10">
            <text:p>35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53">
            <text:p>12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93">
            <text:p>1282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74">
            <text:p>1527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503">
            <text:p>9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41">
            <text:p>23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81">
            <text:p>470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89">
            <text:p>23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00">
            <text:p>12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75">
            <text:p>350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4">
            <text:p>30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47">
            <text:p>10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45">
            <text:p>983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3">
            <text:p>998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25">
            <text:p>256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3">
            <text:p>6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46">
            <text:p>504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4">
            <text:p>7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34">
            <text:p>20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89">
            <text:p>11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5">
            <text:p>190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58">
            <text:p>9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784">
            <text:p>517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16">
            <text:p>38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323">
            <text:p>75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736">
            <text:p>687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788">
            <text:p>1147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203">
            <text:p>1212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877">
            <text:p>228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77">
            <text:p>40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04">
            <text:p>299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Inventario Forestale Nazionale Svizzero, 18.05.2024 #1343239/524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45:03+02:00</meta:creation-date>
    <dc:date>2024-06-23T17:45:03+02:00</dc:date>
    <dc:title>Untitled Spreadsheet</dc:title>
    <dc:description/>
    <dc:subject/>
    <meta:keyword/>
    <meta:user-defined meta:name="Company"/>
    <meta:user-defined meta:name="category"/>
  </office:meta>
</office:document-meta>
</file>