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12863">
            <text:p>1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1">
            <text:p>6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05">
            <text:p>60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7">
            <text:p>20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63">
            <text:p>1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43">
            <text:p>2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36">
            <text:p>4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96">
            <text:p>3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645">
            <text:p>13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47">
            <text:p>74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30">
            <text:p>19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91">
            <text:p>68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3">
            <text:p>23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57">
            <text:p>13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0">
            <text:p>9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98">
            <text:p>24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40">
            <text:p>56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31">
            <text:p>18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43263/525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05:37+02:00</meta:creation-date>
    <dc:date>2024-06-14T05:05:37+02:00</dc:date>
    <dc:title>Untitled Spreadsheet</dc:title>
    <dc:description/>
    <dc:subject/>
    <meta:keyword/>
    <meta:user-defined meta:name="Company"/>
    <meta:user-defined meta:name="category"/>
  </office:meta>
</office:document-meta>
</file>