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6.7">
            <text:p>6.7</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4">
            <text:p>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1">
            <text:p>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7">
            <text:p>7</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9">
            <text:p>9</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55.4">
            <text:p>5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2">
            <text:p>6.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8">
            <text:p>5.8</text:p>
          </table:table-cell>
          <table:table-cell table:style-name="ce6" office:value-type="string">
            <text:p>.</text:p>
          </table:table-cell>
          <table:table-cell table:style-name="ce6" office:value-type="float" office:value="68.2">
            <text:p>68.2</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
            <text:p>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24.4">
            <text:p>24.4</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6">
            <text:p>8.6</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5">
            <text:p>5</text:p>
          </table:table-cell>
          <table:table-cell table:style-name="ce6" office:value-type="float" office:value="8">
            <text:p>8</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4">
            <text:p>4</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11.2">
            <text:p>11.2</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2">
            <text:p>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3.9">
            <text:p>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43286/525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28+01:00</meta:creation-date>
    <dc:date>2026-01-09T16:21:28+01:00</dc:date>
    <dc:title>Untitled Spreadsheet</dc:title>
    <dc:description/>
    <dc:subject/>
    <meta:keyword/>
    <meta:user-defined meta:name="Company"/>
    <meta:user-defined meta:name="category"/>
  </office:meta>
</office:document-meta>
</file>