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86">
            <text:p>79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03">
            <text:p>10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45">
            <text:p>179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169">
            <text:p>1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50">
            <text:p>125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96">
            <text:p>-496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0">
            <text:p>1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64">
            <text:p>-86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43376/525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54:36+02:00</meta:creation-date>
    <dc:date>2024-06-23T15:54:36+02:00</dc:date>
    <dc:title>Untitled Spreadsheet</dc:title>
    <dc:description/>
    <dc:subject/>
    <meta:keyword/>
    <meta:user-defined meta:name="Company"/>
    <meta:user-defined meta:name="category"/>
  </office:meta>
</office:document-meta>
</file>