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2.59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59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59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59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59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59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593cm" fo:break-before="auto"/>
    </style:style>
    <style:style style:family="table-column" style:name="co_0_15">
      <style:table-column-properties style:column-width="1.2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Gesamt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aumzustand (lebend/to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1000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Baumzustand (lebend/tot)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lebend</text:p>
          </table:table-cell>
          <table:table-cell table:style-name="ce6" office:value-type="float" office:value="155043">
            <text:p>15504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8808">
            <text:p>8880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4766">
            <text:p>5476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968">
            <text:p>4796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9235">
            <text:p>5923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0366">
            <text:p>7036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6187">
            <text:p>476187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>
          <table:table-cell table:style-name="ce5" office:value-type="string">
            <text:p>tot</text:p>
          </table:table-cell>
          <table:table-cell table:style-name="ce6" office:value-type="float" office:value="15673">
            <text:p>1567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924">
            <text:p>1492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872">
            <text:p>987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672">
            <text:p>967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421">
            <text:p>942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795">
            <text:p>1279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2357">
            <text:p>72357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70716">
            <text:p>17071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3731">
            <text:p>10373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4638">
            <text:p>6463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7640">
            <text:p>5764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8657">
            <text:p>6865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3161">
            <text:p>8316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48544">
            <text:p>548544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17">
          <table:table-cell table:number-columns-spanned="15" table:number-rows-spanned="1" table:style-name="ce0" office:value-type="string">
            <text:p>© WSL, Schweizerisches Landesforstinventar, 18.05.2024 #1343378/52513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Gesamtstammzahl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1">
          <table:table-cell table:number-columns-spanned="15" table:number-rows-spanned="1" table:style-name="ce1" office:value-type="string">
            <text:p>Anzahl Stämme aller lebenden und toten Bäume und Sträucher (stehende und liegende) ab 12 cm Brusthöhendurchmesser (BHD). Die Gesamtstammzahl ist die Summe von Stammzahl und Totholzstammzahl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aumzustand (lebend/tot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4">
          <table:table-cell table:number-columns-spanned="15" table:number-rows-spanned="1" table:style-name="ce1" office:value-type="string">
            <text:p>Einteilung der Bäume und Sträucher ab 12 cm Brusthöhendurchmesser (BHD) in lebende oder tote. Grundlage: Feldaufnahme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7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0">
          <table:table-cell table:number-columns-spanned="15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3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0T05:49:33+01:00</meta:creation-date>
    <dc:date>2026-01-10T05:49:33+01:00</dc:date>
    <dc:title>Untitled Spreadsheet</dc:title>
    <dc:description/>
    <dc:subject/>
    <meta:keyword/>
    <meta:user-defined meta:name="Company"/>
    <meta:user-defined meta:name="category"/>
  </office:meta>
</office:document-meta>
</file>