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70">
            <text:p>7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05">
            <text:p>20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161">
            <text:p>85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74">
            <text:p>125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21">
            <text:p>26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11">
            <text:p>13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5">
            <text:p>9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570">
            <text:p>69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1">
            <text:p>115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70">
            <text:p>4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389/525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25:30+02:00</meta:creation-date>
    <dc:date>2026-07-29T00:25:30+02:00</dc:date>
    <dc:title>Untitled Spreadsheet</dc:title>
    <dc:description/>
    <dc:subject/>
    <meta:keyword/>
    <meta:user-defined meta:name="Company"/>
    <meta:user-defined meta:name="category"/>
  </office:meta>
</office:document-meta>
</file>