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6">
            <text:p>6</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43.7">
            <text:p>43.7</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9.4">
            <text:p>9.4</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3">
            <text:p>6.3</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7.5">
            <text:p>7.5</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
            <text:p>4</text:p>
          </table:table-cell>
          <table:table-cell table:style-name="ce6" office:value-type="float" office:value="18.3">
            <text:p>1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
            <text:p>3</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20">
            <text:p>20</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6">
            <text:p>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7">
            <text:p>17</text:p>
          </table:table-cell>
          <table:table-cell table:style-name="ce6" office:value-type="float" office:value="7">
            <text:p>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9.3">
            <text:p>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33.1">
            <text:p>33.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1">
            <text:p>10.1</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42.8">
            <text:p>42.8</text:p>
          </table:table-cell>
          <table:table-cell table:style-name="ce6" office:value-type="float" office:value="14.4">
            <text:p>14.4</text:p>
          </table:table-cell>
          <table:table-cell table:style-name="ce6" office:value-type="float" office:value="14.8">
            <text:p>1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7">
            <text:p>12.7</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4">
            <text:p>7.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7">
            <text:p>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
            <text:p>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1.9">
            <text:p>21.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
            <text:p>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8">
            <text:p>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43529/52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59:14+02:00</meta:creation-date>
    <dc:date>2024-05-22T13:59:14+02:00</dc:date>
    <dc:title>Untitled Spreadsheet</dc:title>
    <dc:description/>
    <dc:subject/>
    <meta:keyword/>
    <meta:user-defined meta:name="Company"/>
    <meta:user-defined meta:name="category"/>
  </office:meta>
</office:document-meta>
</file>