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6638">
            <text:p>366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756">
            <text:p>217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042">
            <text:p>140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64">
            <text:p>84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56">
            <text:p>136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33">
            <text:p>51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689">
            <text:p>9968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2414">
            <text:p>32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71">
            <text:p>76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62">
            <text:p>65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07">
            <text:p>54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968">
            <text:p>5396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9052">
            <text:p>690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427">
            <text:p>294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03">
            <text:p>206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40">
            <text:p>92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94">
            <text:p>147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41">
            <text:p>105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657">
            <text:p>15365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44070/5258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0:17:26+02:00</meta:creation-date>
    <dc:date>2024-06-14T10:17:26+02:00</dc:date>
    <dc:title>Untitled Spreadsheet</dc:title>
    <dc:description/>
    <dc:subject/>
    <meta:keyword/>
    <meta:user-defined meta:name="Company"/>
    <meta:user-defined meta:name="category"/>
  </office:meta>
</office:document-meta>
</file>