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443">
            <text:p>11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95">
            <text:p>8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64">
            <text:p>9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29">
            <text:p>116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55">
            <text:p>8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64">
            <text:p>84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689">
            <text:p>996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240">
            <text:p>10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6">
            <text:p>4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68">
            <text:p>5396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683">
            <text:p>216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61">
            <text:p>7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99">
            <text:p>145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05">
            <text:p>5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71">
            <text:p>16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11">
            <text:p>13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0">
            <text:p>9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94">
            <text:p>147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41">
            <text:p>105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657">
            <text:p>15365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44071/5258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11:58+02:00</meta:creation-date>
    <dc:date>2024-05-24T10:11:58+02:00</dc:date>
    <dc:title>Untitled Spreadsheet</dc:title>
    <dc:description/>
    <dc:subject/>
    <meta:keyword/>
    <meta:user-defined meta:name="Company"/>
    <meta:user-defined meta:name="category"/>
  </office:meta>
</office:document-meta>
</file>