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2444">
            <text:p>12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67">
            <text:p>9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76">
            <text:p>10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70">
            <text:p>127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45">
            <text:p>8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09">
            <text:p>9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39">
            <text:p>140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9">
            <text:p>57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589">
            <text:p>10558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92">
            <text:p>6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65">
            <text:p>9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4">
            <text:p>5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98">
            <text:p>65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247">
            <text:p>622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012">
            <text:p>240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12">
            <text:p>8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59">
            <text:p>158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42">
            <text:p>202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35">
            <text:p>178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34">
            <text:p>138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2">
            <text:p>75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51">
            <text:p>4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66">
            <text:p>99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62">
            <text:p>152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77">
            <text:p>123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7836">
            <text:p>16783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44097/5258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48:14+02:00</meta:creation-date>
    <dc:date>2024-05-25T13:48:14+02:00</dc:date>
    <dc:title>Untitled Spreadsheet</dc:title>
    <dc:description/>
    <dc:subject/>
    <meta:keyword/>
    <meta:user-defined meta:name="Company"/>
    <meta:user-defined meta:name="category"/>
  </office:meta>
</office:document-meta>
</file>