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7">
            <text:p>7</text:p>
          </table:table-cell>
          <table:table-cell table:style-name="ce6" office:value-type="float" office:value="443">
            <text:p>4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6">
            <text:p>216</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7">
            <text:p>7</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5">
            <text:p>2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45">
            <text:p>84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9">
            <text:p>709</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847">
            <text:p>847</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18.05.2024 #1344107/52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1:36+02:00</meta:creation-date>
    <dc:date>2024-05-21T21:51:36+02:00</dc:date>
    <dc:title>Untitled Spreadsheet</dc:title>
    <dc:description/>
    <dc:subject/>
    <meta:keyword/>
    <meta:user-defined meta:name="Company"/>
    <meta:user-defined meta:name="category"/>
  </office:meta>
</office:document-meta>
</file>