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chaftholz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13136">
            <text:p>131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61">
            <text:p>21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82">
            <text:p>468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471">
            <text:p>84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590">
            <text:p>1059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27">
            <text:p>61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753">
            <text:p>137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295">
            <text:p>92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47">
            <text:p>55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84">
            <text:p>25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12">
            <text:p>29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122">
            <text:p>101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158">
            <text:p>151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62">
            <text:p>59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0498">
            <text:p>110498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1828">
            <text:p>118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93">
            <text:p>59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44">
            <text:p>47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80">
            <text:p>60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840">
            <text:p>98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58">
            <text:p>16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91">
            <text:p>47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87">
            <text:p>528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06">
            <text:p>23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71">
            <text:p>9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64">
            <text:p>16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63">
            <text:p>10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93">
            <text:p>10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434">
            <text:p>74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752">
            <text:p>64752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4964">
            <text:p>2496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155">
            <text:p>81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426">
            <text:p>94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550">
            <text:p>145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430">
            <text:p>204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85">
            <text:p>77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544">
            <text:p>185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581">
            <text:p>145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853">
            <text:p>78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55">
            <text:p>35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76">
            <text:p>45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185">
            <text:p>1118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250">
            <text:p>162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396">
            <text:p>133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5250">
            <text:p>175250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05.03.2024 #1344117/52587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chaftholzmasse der lebenden Bäume #5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Trockengewicht (Masse) des Schaftholzes in Rinde de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16:50:30+02:00</meta:creation-date>
    <dc:date>2024-05-09T16:50:30+02:00</dc:date>
    <dc:title>Untitled Spreadsheet</dc:title>
    <dc:description/>
    <dc:subject/>
    <meta:keyword/>
    <meta:user-defined meta:name="Company"/>
    <meta:user-defined meta:name="category"/>
  </office:meta>
</office:document-meta>
</file>