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695">
            <text:p>34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631">
            <text:p>21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33">
            <text:p>14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05">
            <text:p>10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03">
            <text:p>14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839">
            <text:p>1028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684">
            <text:p>386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37">
            <text:p>9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40">
            <text:p>9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798">
            <text:p>677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379">
            <text:p>73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067">
            <text:p>310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73">
            <text:p>236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64">
            <text:p>16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72">
            <text:p>147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37">
            <text:p>17063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44130/525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22:51+02:00</meta:creation-date>
    <dc:date>2024-05-21T05:22:51+02:00</dc:date>
    <dc:title>Untitled Spreadsheet</dc:title>
    <dc:description/>
    <dc:subject/>
    <meta:keyword/>
    <meta:user-defined meta:name="Company"/>
    <meta:user-defined meta:name="category"/>
  </office:meta>
</office:document-meta>
</file>