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2425">
            <text:p>12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4">
            <text:p>3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34">
            <text:p>8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26">
            <text:p>116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86">
            <text:p>88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53">
            <text:p>5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05">
            <text:p>102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03">
            <text:p>149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72">
            <text:p>67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839">
            <text:p>10283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1817">
            <text:p>118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32">
            <text:p>5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72">
            <text:p>10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39">
            <text:p>5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87">
            <text:p>57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00">
            <text:p>80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798">
            <text:p>6779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242">
            <text:p>242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82">
            <text:p>77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21">
            <text:p>76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28">
            <text:p>14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06">
            <text:p>193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90">
            <text:p>60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65">
            <text:p>170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673">
            <text:p>146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13">
            <text:p>7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5">
            <text:p>39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82">
            <text:p>11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64">
            <text:p>162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72">
            <text:p>147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37">
            <text:p>17063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5.03.2024 #1344134/5258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7:48:52+02:00</meta:creation-date>
    <dc:date>2024-05-17T17:48:52+02:00</dc:date>
    <dc:title>Untitled Spreadsheet</dc:title>
    <dc:description/>
    <dc:subject/>
    <meta:keyword/>
    <meta:user-defined meta:name="Company"/>
    <meta:user-defined meta:name="category"/>
  </office:meta>
</office:document-meta>
</file>