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22">
            <text:p>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8">
            <text:p>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232">
            <text:p>23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92">
            <text:p>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
            <text:p>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20">
            <text:p>2220</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8">
            <text:p>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84">
            <text:p>2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540">
            <text:p>3540</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946">
            <text:p>19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float" office:value="602">
            <text:p>602</text:p>
          </table:table-cell>
          <table:table-cell table:style-name="ce6" office:value-type="float" office:value="4">
            <text:p>4</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96">
            <text:p>9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93">
            <text:p>12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7">
            <text:p>7</text:p>
          </table:table-cell>
          <table:table-cell table:style-name="ce6" office:value-type="float" office:value="486">
            <text:p>486</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498">
            <text:p>6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130">
            <text:p>31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344146/52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1:19+02:00</meta:creation-date>
    <dc:date>2024-06-21T18:01:19+02:00</dc:date>
    <dc:title>Untitled Spreadsheet</dc:title>
    <dc:description/>
    <dc:subject/>
    <meta:keyword/>
    <meta:user-defined meta:name="Company"/>
    <meta:user-defined meta:name="category"/>
  </office:meta>
</office:document-meta>
</file>