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94">
            <text:p>199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92">
            <text:p>191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0">
            <text:p>5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39">
            <text:p>87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42">
            <text:p>11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985">
            <text:p>1099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086">
            <text:p>50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92">
            <text:p>10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18">
            <text:p>82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9">
            <text:p>4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971">
            <text:p>709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830">
            <text:p>78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86">
            <text:p>30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11">
            <text:p>7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26">
            <text:p>215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45">
            <text:p>6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17">
            <text:p>80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3">
            <text:p>58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6">
            <text:p>4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93">
            <text:p>12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07">
            <text:p>15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84">
            <text:p>129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24">
            <text:p>86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956">
            <text:p>18095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44148/525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1:08:08+02:00</meta:creation-date>
    <dc:date>2024-05-17T21:08:08+02:00</dc:date>
    <dc:title>Untitled Spreadsheet</dc:title>
    <dc:description/>
    <dc:subject/>
    <meta:keyword/>
    <meta:user-defined meta:name="Company"/>
    <meta:user-defined meta:name="category"/>
  </office:meta>
</office:document-meta>
</file>