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526">
            <text:p>355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324">
            <text:p>24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7">
            <text:p>15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42">
            <text:p>11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01">
            <text:p>16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66">
            <text:p>70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985">
            <text:p>1099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0426">
            <text:p>404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23">
            <text:p>9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8">
            <text:p>8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7">
            <text:p>9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971">
            <text:p>709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952">
            <text:p>759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946">
            <text:p>339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55">
            <text:p>240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15">
            <text:p>177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03">
            <text:p>163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956">
            <text:p>18095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44149/5259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42:58+02:00</meta:creation-date>
    <dc:date>2024-05-21T03:42:58+02:00</dc:date>
    <dc:title>Untitled Spreadsheet</dc:title>
    <dc:description/>
    <dc:subject/>
    <meta:keyword/>
    <meta:user-defined meta:name="Company"/>
    <meta:user-defined meta:name="category"/>
  </office:meta>
</office:document-meta>
</file>