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38">
            <text:p>9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01">
            <text:p>16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985">
            <text:p>109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2274">
            <text:p>12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71">
            <text:p>709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827">
            <text:p>258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9">
            <text:p>9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02">
            <text:p>13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1">
            <text:p>19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70">
            <text:p>17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14">
            <text:p>15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15">
            <text:p>17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3">
            <text:p>163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956">
            <text:p>1809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44150/525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39:35+02:00</meta:creation-date>
    <dc:date>2024-05-21T23:39:35+02:00</dc:date>
    <dc:title>Untitled Spreadsheet</dc:title>
    <dc:description/>
    <dc:subject/>
    <meta:keyword/>
    <meta:user-defined meta:name="Company"/>
    <meta:user-defined meta:name="category"/>
  </office:meta>
</office:document-meta>
</file>