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32">
            <text:p>21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8">
            <text:p>5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84">
            <text:p>4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87">
            <text:p>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14">
            <text:p>123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999">
            <text:p>11299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3">
            <text:p>3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1">
            <text:p>4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85">
            <text:p>9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444">
            <text:p>7444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21">
            <text:p>299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88">
            <text:p>23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1">
            <text:p>107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69">
            <text:p>140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55">
            <text:p>16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9">
            <text:p>87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443">
            <text:p>18744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44194/525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6:28+02:00</meta:creation-date>
    <dc:date>2024-05-22T20:16:28+02:00</dc:date>
    <dc:title>Untitled Spreadsheet</dc:title>
    <dc:description/>
    <dc:subject/>
    <meta:keyword/>
    <meta:user-defined meta:name="Company"/>
    <meta:user-defined meta:name="category"/>
  </office:meta>
</office:document-meta>
</file>