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3660">
            <text:p>136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49">
            <text:p>6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55">
            <text:p>8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09">
            <text:p>6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42">
            <text:p>127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23">
            <text:p>95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12">
            <text:p>6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14">
            <text:p>12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74">
            <text:p>17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43">
            <text:p>80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999">
            <text:p>11299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172">
            <text:p>13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90">
            <text:p>61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2">
            <text:p>5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94">
            <text:p>60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67">
            <text:p>108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69">
            <text:p>58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15">
            <text:p>102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444">
            <text:p>7444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832">
            <text:p>268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18">
            <text:p>82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64">
            <text:p>86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43">
            <text:p>12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21">
            <text:p>195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06">
            <text:p>8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13">
            <text:p>181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92">
            <text:p>15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64">
            <text:p>8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6">
            <text:p>5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52">
            <text:p>141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00">
            <text:p>195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58">
            <text:p>182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443">
            <text:p>18744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44195/5259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3:33:30+02:00</meta:creation-date>
    <dc:date>2024-05-09T03:33:30+02:00</dc:date>
    <dc:title>Untitled Spreadsheet</dc:title>
    <dc:description/>
    <dc:subject/>
    <meta:keyword/>
    <meta:user-defined meta:name="Company"/>
    <meta:user-defined meta:name="category"/>
  </office:meta>
</office:document-meta>
</file>