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emwood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0.3">
            <text:p>17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6.8">
            <text:p>19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.9">
            <text:p>11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.6">
            <text:p>10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.7">
            <text:p>10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.3">
            <text:p>12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2.1">
            <text:p>11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9.7">
            <text:p>10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.9">
            <text:p>10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07.6">
            <text:p>10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8.3">
            <text:p>14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.8">
            <text:p>13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.1">
            <text:p>10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.2">
            <text:p>12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.8">
            <text:p>12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5.7">
            <text:p>16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2.3">
            <text:p>21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9.4">
            <text:p>27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7.7">
            <text:p>17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3.7">
            <text:p>19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3.4">
            <text:p>18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5.2">
            <text:p>15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.7">
            <text:p>17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1.9">
            <text:p>12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7.1">
            <text:p>18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1.4">
            <text:p>19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4.8">
            <text:p>15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7.2">
            <text:p>12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.4">
            <text:p>13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7.3">
            <text:p>19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5.6">
            <text:p>19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9.1">
            <text:p>17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6.6">
            <text:p>15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1.3">
            <text:p>18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1.7">
            <text:p>10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6.5">
            <text:p>12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0.5">
            <text:p>16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2.4">
            <text:p>11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1.2">
            <text:p>16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0.3">
            <text:p>18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.6">
            <text:p>153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05.03.2024 #1344281/5260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emwood mass of living trees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the stemwood with bark of the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2:39:29+02:00</meta:creation-date>
    <dc:date>2024-05-17T02:39:29+02:00</dc:date>
    <dc:title>Untitled Spreadsheet</dc:title>
    <dc:description/>
    <dc:subject/>
    <meta:keyword/>
    <meta:user-defined meta:name="Company"/>
    <meta:user-defined meta:name="category"/>
  </office:meta>
</office:document-meta>
</file>