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des espèces lign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mélange (terrestr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
            <text:p>4</text:p>
          </table:table-cell>
          <table:table-cell table:number-columns-repeated="1009"/>
        </table:table-row>
        <table:table-row>
          <table:table-cell table:style-name="ce5" office:value-type="string">
            <text:p>forêt résineuse pure</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number-columns-repeated="1009"/>
        </table:table-row>
        <table:table-row>
          <table:table-cell table:style-name="ce5" office:value-type="string">
            <text:p>forêt résineuse mélangée</text:p>
          </table:table-cell>
          <table:table-cell table:style-name="ce6" office:value-type="float" office:value="3.2">
            <text:p>3.2</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6">
            <text:p>3.6</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forêt feuillue mélangée</text:p>
          </table:table-cell>
          <table:table-cell table:style-name="ce6" office:value-type="float" office:value="3.3">
            <text:p>3.3</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number-columns-repeated="1009"/>
        </table:table-row>
        <table:table-row>
          <table:table-cell table:style-name="ce5" office:value-type="string">
            <text:p>forêt feuillue pure</text:p>
          </table:table-cell>
          <table:table-cell table:style-name="ce6" office:value-type="float" office:value="3">
            <text:p>3</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3">
            <text:p>3</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3">
            <text:p>3</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8">
            <text:p>2.8</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05.03.2024 #1344656/526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des espèces ligneus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dicateur écologique pour évaluer les peuplements forestiers en fonction du nombre d’espèces ligneuses d'au moins 12 cm de diamètre à hauteur de poitrine (DHP) et de la présence, dans la strate supérieure du peuplement, d’espèces ligneuses avec une signification écologique particulière (saules, bouleaux, aulnes, peupliers indigènes, chênes, châtaignier, merisier, fruitiers sauvages et espèces de Sorb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12:37+02:00</meta:creation-date>
    <dc:date>2024-05-11T12:12:37+02:00</dc:date>
    <dc:title>Untitled Spreadsheet</dc:title>
    <dc:description/>
    <dc:subject/>
    <meta:keyword/>
    <meta:user-defined meta:name="Company"/>
    <meta:user-defined meta:name="category"/>
  </office:meta>
</office:document-meta>
</file>