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3.732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3">
      <style:table-row-properties style:row-height="0.767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ominanter Brusthöhendurchmesser (stehend-lebend; 8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dominanter Brusthöhendurchmesser (stehend-lebend; 8 Klassen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93"/>
        </table:table-row>
        <table:table-row>
          <table:table-cell table:style-name="ce5" office:value-type="string">
            <text:p>12-20 cm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">
            <text:p>7</text:p>
          </table:table-cell>
          <table:table-cell table:number-columns-repeated="993"/>
        </table:table-row>
        <table:table-row>
          <table:table-cell table:style-name="ce5" office:value-type="string">
            <text:p>21-30 cm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31-40 cm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41-50 cm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51-60 cm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61-70 cm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71-80 cm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4.4">
            <text:p>104.4</text:p>
          </table:table-cell>
          <table:table-cell table:style-name="ce6" office:value-type="string">
            <text:p>.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&gt;80 cm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.8">
            <text:p>17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.3">
            <text:p>1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6">
            <text:p>16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23">
          <table:table-cell table:number-columns-spanned="31" table:number-rows-spanned="1" table:style-name="ce0" office:value-type="string">
            <text:p>© WSL, Schweizerisches Landesforstinventar, 18.05.2024 #1344853/52661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salfläch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Summe der Stammquerschnittsflächen in 1,3 m Höhe (BHD-Messstelle) aller lebenden Bäume und Sträucher (stehende und liegende) ab 12 cm Brusthöhendurchmesser (BHD). Synonym für Basalfläche: Grund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ominanter Brusthöhendurchmesser (stehend-lebend; 8 Klassen) #13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Brusthöhendurchmesser (BHD) der 100 stärksten stehenden lebenden Bäume und Sträucher ab 12 cm BHD pro Hektare in acht Klassen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6">
          <table:table-cell table:number-columns-spanned="31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9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19:36:38+02:00</meta:creation-date>
    <dc:date>2024-05-21T19:36:38+02:00</dc:date>
    <dc:title>Untitled Spreadsheet</dc:title>
    <dc:description/>
    <dc:subject/>
    <meta:keyword/>
    <meta:user-defined meta:name="Company"/>
    <meta:user-defined meta:name="category"/>
  </office:meta>
</office:document-meta>
</file>