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40">
            <text:p>40</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61">
            <text:p>16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40">
            <text:p>40</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00">
            <text:p>10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311">
            <text:p>311</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60">
            <text:p>1060</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27">
            <text:p>2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7">
            <text:p>7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50">
            <text:p>1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220">
            <text:p>22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45119/526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2:24+02:00</meta:creation-date>
    <dc:date>2024-05-24T08:42:24+02:00</dc:date>
    <dc:title>Untitled Spreadsheet</dc:title>
    <dc:description/>
    <dc:subject/>
    <meta:keyword/>
    <meta:user-defined meta:name="Company"/>
    <meta:user-defined meta:name="category"/>
  </office:meta>
</office:document-meta>
</file>