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wood volume (stemwood) 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5652">
            <text:p>56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81">
            <text:p>30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169">
            <text:p>351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91">
            <text:p>92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00">
            <text:p>36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051">
            <text:p>280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56">
            <text:p>94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04">
            <text:p>47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85">
            <text:p>4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26">
            <text:p>106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33">
            <text:p>30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67">
            <text:p>55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80">
            <text:p>34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7">
            <text:p>41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25">
            <text:p>3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52">
            <text:p>123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70">
            <text:p>118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01">
            <text:p>78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4390">
            <text:p>17439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50">
            <text:p>148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42">
            <text:p>15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53">
            <text:p>27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54">
            <text:p>50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10">
            <text:p>30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14">
            <text:p>28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54">
            <text:p>46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06">
            <text:p>26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88">
            <text:p>5148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47">
            <text:p>23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192">
            <text:p>101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15">
            <text:p>84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371">
            <text:p>3237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4561">
            <text:p>45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24">
            <text:p>128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15">
            <text:p>26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4">
            <text:p>25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97">
            <text:p>36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69">
            <text:p>30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27">
            <text:p>38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99">
            <text:p>4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93">
            <text:p>27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81">
            <text:p>51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74">
            <text:p>40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981">
            <text:p>6098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2804">
            <text:p>28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29">
            <text:p>39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54">
            <text:p>64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53">
            <text:p>33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83">
            <text:p>29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88">
            <text:p>3708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134">
            <text:p>161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78">
            <text:p>51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119">
            <text:p>691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17">
            <text:p>55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917">
            <text:p>159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89">
            <text:p>54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82">
            <text:p>428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265">
            <text:p>112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823">
            <text:p>188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61">
            <text:p>96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01">
            <text:p>71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527">
            <text:p>20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81">
            <text:p>41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25">
            <text:p>107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74">
            <text:p>91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51">
            <text:p>79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711">
            <text:p>167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82">
            <text:p>49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340">
            <text:p>263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664">
            <text:p>226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394">
            <text:p>193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6317">
            <text:p>35631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05.03.2024 #1345135/5268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wood volume (stemwood) NFI1 #24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temwood volume of all living and dead trees and shrubs (standing and lying) with a diameter at breast height (dbh) ≥12 cm with bark according to the method used in NFI1. In NFI1, dead trees were only included if their wood was still usab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9:07:01+02:00</meta:creation-date>
    <dc:date>2024-05-11T19:07:01+02:00</dc:date>
    <dc:title>Untitled Spreadsheet</dc:title>
    <dc:description/>
    <dc:subject/>
    <meta:keyword/>
    <meta:user-defined meta:name="Company"/>
    <meta:user-defined meta:name="category"/>
  </office:meta>
</office:document-meta>
</file>