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85">
            <text:p>12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96">
            <text:p>3349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45">
            <text:p>9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12">
            <text:p>13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32">
            <text:p>372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99">
            <text:p>18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48">
            <text:p>637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64">
            <text:p>646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91">
            <text:p>8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55">
            <text:p>14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72">
            <text:p>19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23">
            <text:p>11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12">
            <text:p>702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4761">
            <text:p>447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85">
            <text:p>30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63">
            <text:p>28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986">
            <text:p>1869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803">
            <text:p>468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19">
            <text:p>10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21">
            <text:p>14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79">
            <text:p>12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28">
            <text:p>33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73">
            <text:p>29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823">
            <text:p>1988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52">
            <text:p>9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75">
            <text:p>19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33">
            <text:p>259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58">
            <text:p>846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42">
            <text:p>10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8">
            <text:p>9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9">
            <text:p>20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06">
            <text:p>26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50">
            <text:p>8785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75">
            <text:p>1237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427">
            <text:p>11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81">
            <text:p>1388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879">
            <text:p>568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46">
            <text:p>1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2">
            <text:p>17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68">
            <text:p>31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46">
            <text:p>41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15">
            <text:p>18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61">
            <text:p>43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44">
            <text:p>34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46">
            <text:p>21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45310/5270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2:24:19+02:00</meta:creation-date>
    <dc:date>2024-06-25T02:24:19+02:00</dc:date>
    <dc:title>Untitled Spreadsheet</dc:title>
    <dc:description/>
    <dc:subject/>
    <meta:keyword/>
    <meta:user-defined meta:name="Company"/>
    <meta:user-defined meta:name="category"/>
  </office:meta>
</office:document-meta>
</file>