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535">
            <text:p>425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6">
            <text:p>64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479">
            <text:p>101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08">
            <text:p>366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87">
            <text:p>49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66">
            <text:p>19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611">
            <text:p>31461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576">
            <text:p>445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675">
            <text:p>536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266">
            <text:p>52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05">
            <text:p>7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04">
            <text:p>46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057">
            <text:p>2110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111">
            <text:p>871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310">
            <text:p>1183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3745">
            <text:p>1537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39">
            <text:p>435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92">
            <text:p>569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971">
            <text:p>659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668">
            <text:p>52566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579">
            <text:p>425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778">
            <text:p>64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818">
            <text:p>1018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08">
            <text:p>367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01">
            <text:p>49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23">
            <text:p>200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507">
            <text:p>31550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588">
            <text:p>445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13">
            <text:p>538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303">
            <text:p>523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35">
            <text:p>69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09">
            <text:p>75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23">
            <text:p>46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471">
            <text:p>2114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167">
            <text:p>871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591">
            <text:p>1185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4121">
            <text:p>154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643">
            <text:p>43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10">
            <text:p>57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346">
            <text:p>66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45475/5272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7:53:03+02:00</meta:creation-date>
    <dc:date>2024-06-25T17:53:03+02:00</dc:date>
    <dc:title>Untitled Spreadsheet</dc:title>
    <dc:description/>
    <dc:subject/>
    <meta:keyword/>
    <meta:user-defined meta:name="Company"/>
    <meta:user-defined meta:name="category"/>
  </office:meta>
</office:document-meta>
</file>