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61">
            <text:p>49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81">
            <text:p>12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33">
            <text:p>64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42">
            <text:p>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45">
            <text:p>14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23">
            <text:p>8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3">
            <text:p>8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15">
            <text:p>14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91">
            <text:p>23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98">
            <text:p>43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69">
            <text:p>9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451">
            <text:p>32145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063">
            <text:p>110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34">
            <text:p>27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67">
            <text:p>147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88">
            <text:p>13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54">
            <text:p>47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56">
            <text:p>20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30">
            <text:p>12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4">
            <text:p>8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548">
            <text:p>2255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186">
            <text:p>18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204">
            <text:p>772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12">
            <text:p>20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00">
            <text:p>7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06">
            <text:p>16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99">
            <text:p>21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16">
            <text:p>12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95">
            <text:p>10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74">
            <text:p>28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7">
            <text:p>14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69">
            <text:p>61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04">
            <text:p>8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48">
            <text:p>44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46">
            <text:p>55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42">
            <text:p>18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027">
            <text:p>54702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59">
            <text:p>497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30">
            <text:p>127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22">
            <text:p>64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55">
            <text:p>14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63">
            <text:p>8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82">
            <text:p>14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9">
            <text:p>14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94">
            <text:p>23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2">
            <text:p>9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04">
            <text:p>27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79">
            <text:p>14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03">
            <text:p>13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42">
            <text:p>47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2">
            <text:p>2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99">
            <text:p>8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45501/5272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47:12+02:00</meta:creation-date>
    <dc:date>2024-06-22T11:47:12+02:00</dc:date>
    <dc:title>Untitled Spreadsheet</dc:title>
    <dc:description/>
    <dc:subject/>
    <meta:keyword/>
    <meta:user-defined meta:name="Company"/>
    <meta:user-defined meta:name="category"/>
  </office:meta>
</office:document-meta>
</file>