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38">
            <text:p>46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24">
            <text:p>10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345">
            <text:p>55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14">
            <text:p>15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75">
            <text:p>8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89">
            <text:p>11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92">
            <text:p>13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6">
            <text:p>6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01">
            <text:p>20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40">
            <text:p>39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408">
            <text:p>28540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29">
            <text:p>8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03">
            <text:p>26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27">
            <text:p>8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02">
            <text:p>13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81">
            <text:p>454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46">
            <text:p>18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0">
            <text:p>11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280">
            <text:p>21228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287">
            <text:p>13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857">
            <text:p>728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65">
            <text:p>76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50">
            <text:p>18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62">
            <text:p>68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17">
            <text:p>22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04">
            <text:p>12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89">
            <text:p>10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8">
            <text:p>228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0">
            <text:p>10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2">
            <text:p>9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73">
            <text:p>59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48">
            <text:p>39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668">
            <text:p>50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96">
            <text:p>176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40">
            <text:p>46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85">
            <text:p>10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60">
            <text:p>55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49">
            <text:p>15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3">
            <text:p>1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7">
            <text:p>6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34">
            <text:p>26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35">
            <text:p>8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09">
            <text:p>13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6">
            <text:p>7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53">
            <text:p>45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4">
            <text:p>18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39">
            <text:p>9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45562/527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9:17:22+01:00</meta:creation-date>
    <dc:date>2026-01-07T19:17:22+01:00</dc:date>
    <dc:title>Untitled Spreadsheet</dc:title>
    <dc:description/>
    <dc:subject/>
    <meta:keyword/>
    <meta:user-defined meta:name="Company"/>
    <meta:user-defined meta:name="category"/>
  </office:meta>
</office:document-meta>
</file>