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gant (nein/ja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3374">
            <text:p>333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02">
            <text:p>50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17">
            <text:p>67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504">
            <text:p>175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533">
            <text:p>165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682">
            <text:p>136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899">
            <text:p>328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745">
            <text:p>187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065">
            <text:p>170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66">
            <text:p>87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44">
            <text:p>66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240">
            <text:p>392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821">
            <text:p>488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416">
            <text:p>204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5408">
            <text:p>28540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2832">
            <text:p>328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048">
            <text:p>120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30">
            <text:p>100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568">
            <text:p>125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534">
            <text:p>205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67">
            <text:p>58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420">
            <text:p>154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175">
            <text:p>131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53">
            <text:p>97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87">
            <text:p>40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74">
            <text:p>58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410">
            <text:p>114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61">
            <text:p>79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722">
            <text:p>507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2280">
            <text:p>21228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6260">
            <text:p>662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050">
            <text:p>170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47">
            <text:p>167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072">
            <text:p>300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084">
            <text:p>370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549">
            <text:p>195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335">
            <text:p>483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920">
            <text:p>319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833">
            <text:p>268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853">
            <text:p>128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519">
            <text:p>125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668">
            <text:p>506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797">
            <text:p>567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138">
            <text:p>711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7825">
            <text:p>49782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15">
            <text:p>221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3544">
            <text:p>335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09">
            <text:p>50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75">
            <text:p>67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620">
            <text:p>176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78">
            <text:p>166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739">
            <text:p>137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058">
            <text:p>330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860">
            <text:p>188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154">
            <text:p>171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97">
            <text:p>87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43">
            <text:p>67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455">
            <text:p>394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127">
            <text:p>491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619">
            <text:p>206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7176">
            <text:p>28717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2840">
            <text:p>328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055">
            <text:p>120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38">
            <text:p>100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592">
            <text:p>125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654">
            <text:p>206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67">
            <text:p>58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427">
            <text:p>154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215">
            <text:p>132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53">
            <text:p>97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12">
            <text:p>41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89">
            <text:p>58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425">
            <text:p>114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61">
            <text:p>79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901">
            <text:p>509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2728">
            <text:p>21272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6437">
            <text:p>664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064">
            <text:p>170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813">
            <text:p>168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212">
            <text:p>302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48">
            <text:p>373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606">
            <text:p>196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02">
            <text:p>485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075">
            <text:p>320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922">
            <text:p>269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09">
            <text:p>129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631">
            <text:p>126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898">
            <text:p>508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03">
            <text:p>571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520">
            <text:p>715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0040">
            <text:p>50004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8.05.2024 #1345570/52732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21:27:06+01:00</meta:creation-date>
    <dc:date>2026-01-08T21:27:06+01:00</dc:date>
    <dc:title>Untitled Spreadsheet</dc:title>
    <dc:description/>
    <dc:subject/>
    <meta:keyword/>
    <meta:user-defined meta:name="Company"/>
    <meta:user-defined meta:name="category"/>
  </office:meta>
</office:document-meta>
</file>