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91">
            <text:p>48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263">
            <text:p>672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62">
            <text:p>157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89">
            <text:p>12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67">
            <text:p>18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10">
            <text:p>22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47">
            <text:p>43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34">
            <text:p>7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360">
            <text:p>31636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92">
            <text:p>286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4">
            <text:p>8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0">
            <text:p>15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17">
            <text:p>12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0">
            <text:p>4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49">
            <text:p>50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37">
            <text:p>19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13">
            <text:p>14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59">
            <text:p>10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559">
            <text:p>2295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56">
            <text:p>13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98">
            <text:p>77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96">
            <text:p>7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41">
            <text:p>19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478">
            <text:p>82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85">
            <text:p>23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2">
            <text:p>12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12">
            <text:p>1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06">
            <text:p>25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30">
            <text:p>13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16">
            <text:p>685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47">
            <text:p>42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09">
            <text:p>18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45579/527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33+01:00</meta:creation-date>
    <dc:date>2026-01-10T05:49:33+01:00</dc:date>
    <dc:title>Untitled Spreadsheet</dc:title>
    <dc:description/>
    <dc:subject/>
    <meta:keyword/>
    <meta:user-defined meta:name="Company"/>
    <meta:user-defined meta:name="category"/>
  </office:meta>
</office:document-meta>
</file>