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91">
            <text:p>488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263">
            <text:p>672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62">
            <text:p>157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01">
            <text:p>7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22">
            <text:p>87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89">
            <text:p>127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46">
            <text:p>4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82">
            <text:p>76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6">
            <text:p>45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67">
            <text:p>18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22">
            <text:p>7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10">
            <text:p>22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47">
            <text:p>43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34">
            <text:p>79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360">
            <text:p>31636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688">
            <text:p>86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692">
            <text:p>286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14">
            <text:p>8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00">
            <text:p>15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17">
            <text:p>12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49">
            <text:p>8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2">
            <text:p>52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0">
            <text:p>47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249">
            <text:p>502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37">
            <text:p>199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13">
            <text:p>14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59">
            <text:p>10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559">
            <text:p>22955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456">
            <text:p>13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598">
            <text:p>775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96">
            <text:p>79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41">
            <text:p>19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67">
            <text:p>66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478">
            <text:p>82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62">
            <text:p>13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85">
            <text:p>230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12">
            <text:p>12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12">
            <text:p>11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06">
            <text:p>25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30">
            <text:p>13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84">
            <text:p>128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06">
            <text:p>9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516">
            <text:p>685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51">
            <text:p>11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47">
            <text:p>42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79">
            <text:p>57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09">
            <text:p>18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6056">
            <text:p>54605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01">
            <text:p>49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98">
            <text:p>117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756">
            <text:p>677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06">
            <text:p>15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83">
            <text:p>7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43">
            <text:p>8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34">
            <text:p>12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7">
            <text:p>44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13">
            <text:p>18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29">
            <text:p>7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14">
            <text:p>22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94">
            <text:p>4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728">
            <text:p>8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23">
            <text:p>28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07">
            <text:p>15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72">
            <text:p>12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49">
            <text:p>8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27">
            <text:p>50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58">
            <text:p>199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87">
            <text:p>10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939">
            <text:p>77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78">
            <text:p>82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0">
            <text:p>23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4">
            <text:p>12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05">
            <text:p>25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40">
            <text:p>68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72">
            <text:p>42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45579/5273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5:00:57+02:00</meta:creation-date>
    <dc:date>2024-05-28T05:00:57+02:00</dc:date>
    <dc:title>Untitled Spreadsheet</dc:title>
    <dc:description/>
    <dc:subject/>
    <meta:keyword/>
    <meta:user-defined meta:name="Company"/>
    <meta:user-defined meta:name="category"/>
  </office:meta>
</office:document-meta>
</file>