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070">
            <text:p>340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11">
            <text:p>50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46">
            <text:p>68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15">
            <text:p>177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45">
            <text:p>166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08">
            <text:p>162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634">
            <text:p>346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178">
            <text:p>201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73">
            <text:p>195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06">
            <text:p>106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14">
            <text:p>79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432">
            <text:p>60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163">
            <text:p>27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749">
            <text:p>32174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480">
            <text:p>334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28">
            <text:p>123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43">
            <text:p>103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30">
            <text:p>130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53">
            <text:p>214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36">
            <text:p>66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90">
            <text:p>166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27">
            <text:p>142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50">
            <text:p>11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5">
            <text:p>57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17">
            <text:p>70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29">
            <text:p>14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58">
            <text:p>96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633">
            <text:p>566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3018">
            <text:p>23301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604">
            <text:p>676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39">
            <text:p>173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90">
            <text:p>17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745">
            <text:p>307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14">
            <text:p>381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44">
            <text:p>228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341">
            <text:p>51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05">
            <text:p>34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38">
            <text:p>309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50">
            <text:p>163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31">
            <text:p>14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200">
            <text:p>592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105">
            <text:p>701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796">
            <text:p>837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4904">
            <text:p>55490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259">
            <text:p>342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04">
            <text:p>69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31">
            <text:p>178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89">
            <text:p>16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93">
            <text:p>162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03">
            <text:p>348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32">
            <text:p>203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676">
            <text:p>196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37">
            <text:p>106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34">
            <text:p>80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000">
            <text:p>450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790">
            <text:p>607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49">
            <text:p>27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488">
            <text:p>334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35">
            <text:p>12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65">
            <text:p>10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66">
            <text:p>130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86">
            <text:p>215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36">
            <text:p>66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97">
            <text:p>166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68">
            <text:p>14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50">
            <text:p>11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31">
            <text:p>70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43">
            <text:p>14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58">
            <text:p>96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18">
            <text:p>568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801">
            <text:p>67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97">
            <text:p>30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17">
            <text:p>51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0">
            <text:p>3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2">
            <text:p>3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6">
            <text:p>16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5">
            <text:p>1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45586/5273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1:12:41+01:00</meta:creation-date>
    <dc:date>2026-01-08T21:12:41+01:00</dc:date>
    <dc:title>Untitled Spreadsheet</dc:title>
    <dc:description/>
    <dc:subject/>
    <meta:keyword/>
    <meta:user-defined meta:name="Company"/>
    <meta:user-defined meta:name="category"/>
  </office:meta>
</office:document-meta>
</file>