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288">
            <text:p>802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416">
            <text:p>70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98">
            <text:p>38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32">
            <text:p>60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63">
            <text:p>27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749">
            <text:p>3217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634">
            <text:p>906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76">
            <text:p>34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89">
            <text:p>269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29">
            <text:p>14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018">
            <text:p>2330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992">
            <text:p>1709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124">
            <text:p>105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686">
            <text:p>6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796">
            <text:p>83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587/527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38:39+02:00</meta:creation-date>
    <dc:date>2026-07-29T21:38:39+02:00</dc:date>
    <dc:title>Untitled Spreadsheet</dc:title>
    <dc:description/>
    <dc:subject/>
    <meta:keyword/>
    <meta:user-defined meta:name="Company"/>
    <meta:user-defined meta:name="category"/>
  </office:meta>
</office:document-meta>
</file>