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47">
            <text:p>1247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91">
            <text:p>2791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63">
            <text:p>3163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33">
            <text:p>3433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42">
            <text:p>5642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64">
            <text:p>14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309">
            <text:p>10309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371">
            <text:p>9371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58">
            <text:p>58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15">
            <text:p>54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94">
            <text:p>20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25">
            <text:p>30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35">
            <text:p>24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20">
            <text:p>40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956">
            <text:p>3595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5.03.2024 #1346058/5278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4:31:10+02:00</meta:creation-date>
    <dc:date>2024-05-09T04:31:10+02:00</dc:date>
    <dc:title>Untitled Spreadsheet</dc:title>
    <dc:description/>
    <dc:subject/>
    <meta:keyword/>
    <meta:user-defined meta:name="Company"/>
    <meta:user-defined meta:name="category"/>
  </office:meta>
</office:document-meta>
</file>