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0">
            <text:p>3600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31">
            <text:p>573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897">
            <text:p>28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2">
            <text:p>28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23">
            <text:p>10623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989">
            <text:p>99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73">
            <text:p>92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46069/5278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1:52:38+02:00</meta:creation-date>
    <dc:date>2024-05-09T21:52:38+02:00</dc:date>
    <dc:title>Untitled Spreadsheet</dc:title>
    <dc:description/>
    <dc:subject/>
    <meta:keyword/>
    <meta:user-defined meta:name="Company"/>
    <meta:user-defined meta:name="category"/>
  </office:meta>
</office:document-meta>
</file>