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70">
            <text:p>1270</text:p>
          </table:table-cell>
          <table:table-cell table:style-name="ce6" office:value-type="float" office:value="23">
            <text:p>23</text:p>
          </table:table-cell>
          <table:table-cell table:number-columns-repeated="971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989">
            <text:p>2989</text:p>
          </table:table-cell>
          <table:table-cell table:style-name="ce6" office:value-type="float" office:value="15">
            <text:p>15</text:p>
          </table:table-cell>
          <table:table-cell table:number-columns-repeated="971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48">
            <text:p>3448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600">
            <text:p>3600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86">
            <text:p>9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89">
            <text:p>118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731">
            <text:p>5731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11">
            <text:p>14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96">
            <text:p>14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77">
            <text:p>97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68">
            <text:p>86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34">
            <text:p>10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623">
            <text:p>10623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848">
            <text:p>18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10">
            <text:p>15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8">
            <text:p>7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66">
            <text:p>16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251">
            <text:p>10251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38">
            <text:p>62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13">
            <text:p>16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95">
            <text:p>58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56">
            <text:p>12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38">
            <text:p>21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97">
            <text:p>18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49">
            <text:p>10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91">
            <text:p>32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26">
            <text:p>25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68">
            <text:p>43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67">
            <text:p>10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911">
            <text:p>37911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05.03.2024 #1346070/52782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16:21:06+02:00</meta:creation-date>
    <dc:date>2024-05-09T16:21:06+02:00</dc:date>
    <dc:title>Untitled Spreadsheet</dc:title>
    <dc:description/>
    <dc:subject/>
    <meta:keyword/>
    <meta:user-defined meta:name="Company"/>
    <meta:user-defined meta:name="category"/>
  </office:meta>
</office:document-meta>
</file>