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100">
            <text:p>3100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82">
            <text:p>3482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12">
            <text:p>3612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99">
            <text:p>5799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822">
            <text:p>1082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41">
            <text:p>19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406">
            <text:p>1040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75">
            <text:p>65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60">
            <text:p>59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9">
            <text:p>2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10">
            <text:p>3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46074/5278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8:54:46+02:00</meta:creation-date>
    <dc:date>2024-05-09T18:54:46+02:00</dc:date>
    <dc:title>Untitled Spreadsheet</dc:title>
    <dc:description/>
    <dc:subject/>
    <meta:keyword/>
    <meta:user-defined meta:name="Company"/>
    <meta:user-defined meta:name="category"/>
  </office:meta>
</office:document-meta>
</file>