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70">
            <text:p>1087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68">
            <text:p>1346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11">
            <text:p>1051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99">
            <text:p>1369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6">
            <text:p>28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81">
            <text:p>2138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71">
            <text:p>577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46392/5281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1:22:27+02:00</meta:creation-date>
    <dc:date>2024-06-17T21:22:27+02:00</dc:date>
    <dc:title>Untitled Spreadsheet</dc:title>
    <dc:description/>
    <dc:subject/>
    <meta:keyword/>
    <meta:user-defined meta:name="Company"/>
    <meta:user-defined meta:name="category"/>
  </office:meta>
</office:document-meta>
</file>