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 (sur pied/à ter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78">
            <text:p>1117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91">
            <text:p>1429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67">
            <text:p>1166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13">
            <text:p>1501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45">
            <text:p>228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46464/5282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2:08:11+02:00</meta:creation-date>
    <dc:date>2024-06-24T22:08:11+02:00</dc:date>
    <dc:title>Untitled Spreadsheet</dc:title>
    <dc:description/>
    <dc:subject/>
    <meta:keyword/>
    <meta:user-defined meta:name="Company"/>
    <meta:user-defined meta:name="category"/>
  </office:meta>
</office:document-meta>
</file>