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4.18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93">
      <style:table-row-properties style:row-height="0.767cm" style:use-optimal-row-height="false" fo:break-before="auto"/>
    </style:style>
    <style:style style:family="table-row" style:name="ro_0_97">
      <style:table-row-properties style:row-height="1.023cm" style:use-optimal-row-height="false" fo:break-before="auto"/>
    </style:style>
    <style:style style:family="table-row" style:name="ro_0_100">
      <style:table-row-properties style:row-height="1.023cm" style:use-optimal-row-height="false" fo:break-before="auto"/>
    </style:style>
    <style:style style:family="table-row" style:name="ro_0_103">
      <style:table-row-properties style:row-height="1.023cm" style:use-optimal-row-height="false" fo:break-before="auto"/>
    </style:style>
    <style:style style:family="table-row" style:name="ro_0_106">
      <style:table-row-properties style:row-height="1.023cm" style:use-optimal-row-height="false" fo:break-before="auto"/>
    </style:style>
    <style:style style:family="table-row" style:name="ro_0_109">
      <style:table-row-properties style:row-height="1.023cm" style:use-optimal-row-height="false" fo:break-before="auto"/>
    </style:style>
    <style:style style:family="table-row" style:name="ro_0_11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forestale con misure per 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misure a favore della biodivers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isure a favore della biodiversità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misura a favore della biodiversità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.5">
            <text:p>101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valorizzazione dei margini boschivi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rad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ura/recupero dei boschi umid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servazione dei pascoli alberati, cedui/cedui composti e sel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zione degli ambienti prioritari a livello nazion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omo. delle SFB e delle specie leg. di gran valore ecologic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timizzazione della rinnovazione rig. alla diversità genet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93">
          <table:table-cell table:number-columns-spanned="54" table:number-rows-spanned="1" table:style-name="ce0" office:value-type="string">
            <text:p>© WSL, Inventario Forestale Nazionale Svizzero, 18.05.2024 #1346559/5283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forestale con misure per la biodiversità #4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7">
          <table:table-cell table:number-columns-spanned="54" table:number-rows-spanned="1" table:style-name="ce1" office:value-type="string">
            <text:p>Superficie forestale, nella quale a partire dall'ultimo inventario sono state effettuate delle misure specifiche a favore della biodiversità. Vengono prese in considerazione solamente le misure che esplicitamente sono state sovvenzionate sotto il titolo "biodiversità". Un bosco può contemporaneamente presentare diverse misure a favore della biodiversità, per cui esso può contribuire a differenti superfici con misure a favore della biodivers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ure a favore della biodiversità #26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3">
          <table:table-cell table:number-columns-spanned="54" table:number-rows-spanned="1" table:style-name="ce1" office:value-type="string">
            <text:p>Tipo di misura sovvenzionata, attuata dall'ultimo inventario nell'ambito della promozione della biodiversità. SFB: specie forestali bersaglio. Fonte: inchiesta presso il servizio forestale (MID 2016: Biodiversitätsmassnahm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2:25:19+02:00</meta:creation-date>
    <dc:date>2024-05-29T22:25:19+02:00</dc:date>
    <dc:title>Untitled Spreadsheet</dc:title>
    <dc:description/>
    <dc:subject/>
    <meta:keyword/>
    <meta:user-defined meta:name="Company"/>
    <meta:user-defined meta:name="category"/>
  </office:meta>
</office:document-meta>
</file>