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1.6">
            <text:p>91.6</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69.5">
            <text:p>46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5">
            <text:p>4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6">
            <text:p>5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1">
            <text:p>174.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4.6">
            <text:p>174.6</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36.2">
            <text:p>113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18.05.2024 #1346569/528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05:38+02:00</meta:creation-date>
    <dc:date>2024-05-31T23:05:38+02:00</dc:date>
    <dc:title>Untitled Spreadsheet</dc:title>
    <dc:description/>
    <dc:subject/>
    <meta:keyword/>
    <meta:user-defined meta:name="Company"/>
    <meta:user-defined meta:name="category"/>
  </office:meta>
</office:document-meta>
</file>