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33.1">
            <text:p>33.1</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69.5">
            <text:p>46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68.6">
            <text:p>68.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6.6">
            <text:p>46.6</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mesure en faveur de la biodiversité</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42.4">
            <text:p>42.4</text:p>
          </table:table-cell>
          <table:table-cell table:style-name="ce6" office:value-type="float" office:value="8">
            <text:p>8</text:p>
          </table:table-cell>
          <table:table-cell table:style-name="ce6" office:value-type="float" office:value="99.4">
            <text:p>99.4</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136.2">
            <text:p>113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ntretien/valorisation des lisières forestières</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ntretien/restauration de forêts claires</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romot. d'EFC et d’espèces lign. de grande valeur écologiqu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Inventaire forestier national suisse, 18.05.2024 #1346571/52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6:06+02:00</meta:creation-date>
    <dc:date>2024-05-24T11:16:06+02:00</dc:date>
    <dc:title>Untitled Spreadsheet</dc:title>
    <dc:description/>
    <dc:subject/>
    <meta:keyword/>
    <meta:user-defined meta:name="Company"/>
    <meta:user-defined meta:name="category"/>
  </office:meta>
</office:document-meta>
</file>