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3">
            <text:p>0.3</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2.1">
            <text:p>1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9">
            <text:p>2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95.2">
            <text:p>95.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79.7">
            <text:p>47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1">
            <text:p>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398.2">
            <text:p>398.2</text:p>
          </table:table-cell>
          <table:table-cell table:style-name="ce6" office:value-type="float" office:value="1">
            <text:p>1</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46577/52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9:44+02:00</meta:creation-date>
    <dc:date>2024-05-30T23:19:44+02:00</dc:date>
    <dc:title>Untitled Spreadsheet</dc:title>
    <dc:description/>
    <dc:subject/>
    <meta:keyword/>
    <meta:user-defined meta:name="Company"/>
    <meta:user-defined meta:name="category"/>
  </office:meta>
</office:document-meta>
</file>