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8.493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: Holzfestigkeit (5 Klassen) · Totholz: Rindenbedeckung (3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Totholz: Holzfestigkeit (5 Klassen)</text:p>
          </table:table-cell>
          <table:table-cell table:style-name="ce4" office:value-type="string">
            <text:p>Totholz: Rindenbedeckung (3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Fri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">
            <text:p>1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">
            <text:p>15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Hart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Mor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Moder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">
            <text:p>1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Mul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 table:style-name="ro_0_48">
          <table:table-cell table:number-columns-spanned="54" table:number-rows-spanned="1" table:style-name="ce0" office:value-type="string">
            <text:p>© WSL, Schweizerisches Landesforstinventar, 18.05.2024 #1346741/52849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basalfläche #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umme der Stammquerschnittsflächen in 1,3 m Höhe (Messstelle für den Brusthöhendurchmesser BHD) der toten Bäume und Sträucher (stehende und liegende) ab 12 cm BH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: Holzfestigkeit (5 Klassen) #86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Stadium des Holzabbaus bei toten Bäumen und Sträuchern (stehende und liegende) ab 12 cm Brusthöhendurchmesser (BHD) in fünf Klassen. Grundlage: Feldaufnahme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: Rindenbedeckung (3 Klassen) #13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Anteil der Rindenbedeckung bei toten Bäumen und Sträuchern (stehende und liegende) ab 12 cm Brusthöhendurchmesser (BHD) in drei Klassen. Grundlage: Feldaufnahme (MID 418: Totholz - Rindendeck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7">
          <table:table-cell table:number-columns-spanned="54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16:35:49+02:00</meta:creation-date>
    <dc:date>2024-05-26T16:35:49+02:00</dc:date>
    <dc:title>Untitled Spreadsheet</dc:title>
    <dc:description/>
    <dc:subject/>
    <meta:keyword/>
    <meta:user-defined meta:name="Company"/>
    <meta:user-defined meta:name="category"/>
  </office:meta>
</office:document-meta>
</file>