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32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5 classi) · legno morto: copertura della corteccia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legno morto: consistenza del legno (5 classi)</text:p>
          </table:table-cell>
          <table:table-cell table:style-name="ce4" office:value-type="string">
            <text:p>legno morto: copertura della corteccia (3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egno fresco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number-columns-spanned="1" table:number-rows-spanned="5" table:style-name="ce5" office:value-type="string">
            <text:p>legno du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6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
            <text:p>10</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style-name="ce6" office:value-type="float" office:value="0.7">
            <text:p>0.7</text:p>
          </table:table-cell>
          <table:table-cell table:style-name="ce6" office:value-type="float" office:value="10">
            <text:p>10</text:p>
          </table:table-cell>
          <table:table-cell table:style-name="ce6" office:value-type="float" office:value="0.9">
            <text:p>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legno marc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8">
            <text:p>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
            <text:p>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legno in decomposi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
            <text:p>10</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21">
            <text:p>2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20">
            <text:p>20</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9">
            <text:p>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legno putrefatto e inconsisten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60%</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8">
            <text:p>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60%</text:p>
          </table:table-cell>
          <table:table-cell table:style-name="ce6" office:value-type="float" office:value="0.5">
            <text:p>0.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0.9">
            <text:p>0.9</text:p>
          </table:table-cell>
          <table:table-cell table:style-name="ce6" office:value-type="float" office:value="9">
            <text:p>9</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346773/528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del legno morto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mma delle sezioni trasversali a 1,3 m di altezza (punto di misurazione del diametro a petto d'uomo [DPU]) degli alberi e degli arbusti morti (in piedi e a terra) con un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5 classi)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o di decomposizione del legno degli alberi e arbusti morti (in piedi e a terra) a partire da 12 cm di diametro a petto d'uomo (DPU), in cinque classi. Fonte: rilievo sul terreno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pertura della corteccia (3 classi)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Percentuale di copertura della corteccia su alberi e arbusti morti (in piedi e a terra) a partire da 12 cm di diametro a petto d'uomo (DPU), in tre classi. Fonte: rilievo sul terreno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04:57+02:00</meta:creation-date>
    <dc:date>2024-06-14T03:04:57+02:00</dc:date>
    <dc:title>Untitled Spreadsheet</dc:title>
    <dc:description/>
    <dc:subject/>
    <meta:keyword/>
    <meta:user-defined meta:name="Company"/>
    <meta:user-defined meta:name="category"/>
  </office:meta>
</office:document-meta>
</file>