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4.4">
            <text:p>4.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2.1">
            <text:p>2.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8">
            <text:p>2.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
            <text:p>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0.5">
            <text:p>70.5</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5">
            <text:p>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2.8">
            <text:p>2.8</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4">
            <text:p>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6">
            <text:p>1.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05.03.2024 #1346911/528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0:06+02:00</meta:creation-date>
    <dc:date>2024-05-10T00:10:06+02:00</dc:date>
    <dc:title>Untitled Spreadsheet</dc:title>
    <dc:description/>
    <dc:subject/>
    <meta:keyword/>
    <meta:user-defined meta:name="Company"/>
    <meta:user-defined meta:name="category"/>
  </office:meta>
</office:document-meta>
</file>