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row>
          <table:table-cell table:number-columns-spanned="15" table:number-rows-spanned="1" table:style-name="ce2" office:value-type="string">
            <text:p>IFN5</text:p>
          </table:table-cell>
        </table:table-row>
        <table:table-row>
          <table:table-cell table:number-columns-spanned="15" table:number-rows-spanned="1" table:style-name="ce0" office:value-type="string">
            <text:p>numero di microhabitat sugli alberi vivi in piedi</text:p>
          </table:table-cell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</table:table-row>
        <table:table-row>
          <table:table-cell table:number-columns-spanned="15" table:number-rows-spanned="1" table:style-name="ce0" office:value-type="string">
            <text:p>unità: n/ha</text:p>
          </table:table-cell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</table:table-row>
        <table:table-row>
          <table:table-cell table:number-columns-spanned="15" table:number-rows-spanned="1" table:style-name="ce0" office:value-type="string">
            <text:p>stato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9">
            <text:p>9</text:p>
          </table:table-cell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5">
            <text:p>5</text:p>
          </table:table-cell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3">
            <text:p>3</text:p>
          </table:table-cell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">
            <text:p>4</text:p>
          </table:table-cell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8">
            <text:p>8</text:p>
          </table:table-cell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1">
            <text:p>11</text:p>
          </table:table-cell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3">
            <text:p>43</text:p>
          </table:table-cell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">
            <text:p>2</text:p>
          </table:table-cell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47030/52878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15" table:number-rows-spanned="1" table:style-name="ce0" office:value-type="string">
            <text:p>numero di microhabitat sugli alberi vivi in piedi #401</text:p>
          </table:table-cell>
        </table:table-row>
        <table:table-row table:style-name="ro_0_29">
          <table:table-cell table:number-columns-spanned="15" table:number-rows-spanned="1" table:style-name="ce1" office:value-type="string">
            <text:p>Numero di microhabitat sugli alberi vivi in piedi di almeno 12 cm di diametro a petto d'uomo (DPU). Vengono considerati microhabitat: corpi fruttiferi fungini; tronco ricoperto per più del 10% da muschi, licheni o edera; cavità di nidificazione di picidi; cavità poco profonda dell'albero; ampia fessura; tasca nella corteccia; fusto o branca spezzata con durame esposto; dendrotelma; tumore o cancro; cavità nei contrafforti radicali; cavità profonda dell'albero; scortecciamento a partire dalla dimensione di una mano; cima secca; flusso di resina; danni da insetti (base del tronco/tronco/fusto); rami morti &gt;20%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gione dei boschi di protezione #829</text:p>
          </table:table-cell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</table:table-row>
        <table:table-row table:style-name="ro_0_38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</table:table-row>
        <table:table-row table:number-rows-repeated="1"/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1T21:05:27+02:00</meta:creation-date>
    <dc:date>2026-06-11T21:05:27+02:00</dc:date>
    <dc:title>Untitled Spreadsheet</dc:title>
    <dc:description/>
    <dc:subject/>
    <meta:keyword/>
    <meta:user-defined meta:name="Company"/>
    <meta:user-defined meta:name="category"/>
  </office:meta>
</office:document-meta>
</file>