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6.2">
            <text:p>46.2</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2.6">
            <text:p>52.6</text:p>
          </table:table-cell>
          <table:table-cell table:style-name="ce6" office:value-type="float" office:value="16.2">
            <text:p>16.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40.8">
            <text:p>4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4">
            <text:p>4</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7">
            <text:p>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17.7">
            <text:p>17.7</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2.5">
            <text:p>12.5</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1.9">
            <text:p>2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26">
            <text:p>26</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5">
            <text:p>12.5</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21.9">
            <text:p>21.9</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4">
            <text:p>15.4</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2.4">
            <text:p>22.4</text:p>
          </table:table-cell>
          <table:table-cell table:style-name="ce6" office:value-type="float" office:value="26.9">
            <text:p>26.9</text:p>
          </table:table-cell>
          <table:table-cell table:style-name="ce6" office:value-type="float" office:value="15.2">
            <text:p>15.2</text:p>
          </table:table-cell>
          <table:table-cell table:style-name="ce6" office:value-type="float" office:value="29.3">
            <text:p>29.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2.7">
            <text:p>12.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4">
            <text:p>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13.7">
            <text:p>13.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9.3">
            <text:p>9.3</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6.3">
            <text:p>16.3</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12.3">
            <text:p>12.3</text:p>
          </table:table-cell>
          <table:table-cell table:style-name="ce6" office:value-type="float" office:value="26.9">
            <text:p>26.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6.8">
            <text:p>26.8</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47066/528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4:01+02:00</meta:creation-date>
    <dc:date>2024-05-24T02:34:01+02:00</dc:date>
    <dc:title>Untitled Spreadsheet</dc:title>
    <dc:description/>
    <dc:subject/>
    <meta:keyword/>
    <meta:user-defined meta:name="Company"/>
    <meta:user-defined meta:name="category"/>
  </office:meta>
</office:document-meta>
</file>