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19.8">
            <text:p>19.8</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16.1">
            <text:p>16.1</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20">
            <text:p>20</text:p>
          </table:table-cell>
          <table:table-cell table:style-name="ce6" office:value-type="float" office:value="4">
            <text:p>4</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8">
            <text:p>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25.7">
            <text:p>2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0.2">
            <text:p>20.2</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27.8">
            <text:p>2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1">
            <text:p>21.1</text:p>
          </table:table-cell>
          <table:table-cell table:style-name="ce6" office:value-type="float" office:value="26.9">
            <text:p>26.9</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15.6">
            <text:p>15.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7.4">
            <text:p>7.4</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072/528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5:21+01:00</meta:creation-date>
    <dc:date>2025-12-08T21:35:21+01:00</dc:date>
    <dc:title>Untitled Spreadsheet</dc:title>
    <dc:description/>
    <dc:subject/>
    <meta:keyword/>
    <meta:user-defined meta:name="Company"/>
    <meta:user-defined meta:name="category"/>
  </office:meta>
</office:document-meta>
</file>