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: 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-19.2">
            <text:p>-19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19.2">
            <text:p>-19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50">
            <text:p>14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139">
            <text:p>31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67">
            <text:p>16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5">
            <text:p>14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1">
            <text:p>5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54">
            <text:p>15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24">
            <text:p>232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53">
            <text:p>15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78">
            <text:p>4478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8.05.2024 #1347141/5288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22:12:07+02:00</meta:creation-date>
    <dc:date>2024-06-24T22:12:07+02:00</dc:date>
    <dc:title>Untitled Spreadsheet</dc:title>
    <dc:description/>
    <dc:subject/>
    <meta:keyword/>
    <meta:user-defined meta:name="Company"/>
    <meta:user-defined meta:name="category"/>
  </office:meta>
</office:document-meta>
</file>